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48958in" svg:y="0.00069in" svg:width="10.85103in" svg:height="7.03259in" style:rel-width="scale" style:rel-height="scale"><draw:image xlink:href="media/image1.png" xlink:type="simple" xlink:show="embed" xlink:actuate="onLoad"/><svg:title/><svg:desc>A diagram of a person holding a spear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than Rogers</meta:initial-creator>
    <dc:creator>Jonathan Rogers</dc:creator>
    <meta:creation-date>2025-01-17T11:33:00Z</meta:creation-date>
    <dc:date>2025-01-17T11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