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66111in" svg:y="0in" svg:width="10.70764in" svg:height="7.162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Rogers</meta:initial-creator>
    <dc:creator>Jonathan Rogers</dc:creator>
    <meta:creation-date>2025-01-17T14:37:00Z</meta:creation-date>
    <dc:date>2025-01-17T14:4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